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Libre Baskerville" style:font-name-asian="Libre Baskerville1" style:font-name-complex="Libre Baskerville1"/>
    </style:style>
    <style:style style:name="P2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text-position="-4% 100%" style:font-name="Libre Baskerville" style:font-name-asian="Libre Baskerville1" style:font-name-complex="Libre Baskerville1"/>
    </style:style>
    <style:style style:name="T2" style:family="text">
      <style:text-properties style:text-position="0% 100%" style:font-name="Libre Baskerville" style:font-name-asian="Libre Baskerville1" style:font-name-complex="Libre Baskerville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Libre Baskerville" style:font-name-asian="Libre Baskerville1" style:font-name-complex="Libre Baskerville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[Seattle cockroach identification quandry</text:span></text:h>
      <text:h text:style-name="Standard" text:outline-level="1"><text:span text:style-name="T2">Blue Journal 3 Sept 1988]</text:span></text:h>
      <text:h text:style-name="P1" text:outline-level="1"/>
      <text:h text:style-name="Standard" text:outline-level="1"><text:span text:style-name="T2">the guy upstairs is mostly deaf, has no hearing aid, but watches TV nonstop. <text:s/>I pity my poor wife, now home days while that monologue is always on mutter.</text:span></text:h>
      <text:h text:style-name="P1" text:outline-level="1"/>
      <text:h text:style-name="Standard" text:outline-level="1"><text:span text:style-name="T2">today was clean out the cockroaches day. <text:s/>actually, this week had me wondering just what I did in my last life to inherit my present station. <text:s/>we’re renovating – for the Quakers – a 3-story building. <text:s/>as lowest wage earner on site I’ve been relegated to scrap work. <text:s/>must have swept each square inch four times. <text:s/>cut the top floor ductwork holes, mangy grey insulation about eighty years old cascades upon me on my ladder. <text:s/>start work at 7:30. <text:s/>7:45 Friday I sliced my left fourth finger open on new flashing above a window, as I reached up to measure with my tape. <text:s/>just when you think a certain task is done something else happens.</text:span></text:h>
      <text:h text:style-name="Standard" text:outline-level="1"><text:span text:style-name="T2"><text:s text:c="3"/>so anyway today I’d just about had it with a cockroach problem we’ve got going on in our apartment. <text:s/>months ago I thought I’d licked them. <text:s/>I tore down this pegboard that was behind the stove. this pegboard actually set about an inch and a half off</text:span></text:h>
      <text:h text:style-name="P1" text:outline-level="1"/>
      <text:h text:style-name="Standard" text:outline-level="1"><text:span text:style-name="T2">[23]</text:span></text:h>
      <text:h text:style-name="P1" text:outline-level="1"/>
      <text:h text:style-name="P1" text:outline-level="1"/>
      <text:h text:style-name="Standard" text:outline-level="1"><text:span text:style-name="T2">3 Sept 88 <text:s text:c="2"/>LL <text:s/>(cont)</text:span></text:h>
      <text:h text:style-name="P1" text:outline-level="1"/>
      <text:h text:style-name="Standard" text:outline-level="1"><text:span text:style-name="T2">the surface of the wall. <text:s/>alongside &amp; in the back of the stove as it was the pegboard often caught tasty splatters, etc. <text:s/>the darkspace between it and the wall served as an optimum breeding center for those fantastically adaptable insects with the flickering feelers. <text:s/>so I tore down that pegboard, with premature optimism. <text:s/>surely they’d be back, from somewhere, from eggs left in nooks &amp; crevices.</text:span></text:h>
      <text:h text:style-name="Standard" text:outline-level="1"><text:span text:style-name="T2"><text:s text:c="3"/>Somewhere turned out to be behind the refrig. <text:s/>The frig is tucked back in a corner. <text:s/>Behind the frig is a no longer functioning door – used to be a door from the first landing on the stairs up to the top apartments. <text:s/>I slid the refrigerator out. <text:s/>Oh shit, just as I thought – why did I put this off I coulda wiped this vermin out months ago. </text:span><text:span text:style-name="T4"><text:note text:id="ftn1" text:note-class="footnote"><text:note-citation>1</text:note-citation><text:note-body><text:h text:style-name="P2" text:outline-level="1"><text:span text:style-name="Footnote_20_Symbol"><text:span text:style-name="T3"/></text:span><text:span text:style-name="T5"> [please realize we don’t own this place; we just live here &amp; no one’s paying me a cent for all this]</text:span></text:h></text:note-body></text:note></text:span><text:span text:style-name="T2"><text:s text:c="2"/>gawd – disease, disgust. <text:s/>ancient orts fallen on the floor, grease, gunk, grime, the usual, plus cast off carapaces of cockroaches major, minor and wee. yum. <text:s/>[minute grubby turds litter the sill below the door]. <text:s/>Well, the general alert’s probably already out. <text:s/>they know something’s going on…the large object, that has never budged and has always thrown a comforting shadow on this neglected corner, has been moved…</text:span></text:h>
      <text:h text:style-name="Standard" text:outline-level="1"><text:span text:style-name="T2"><text:s text:c="3"/>the landlord awhile back had given me some ant &amp; roach killer. <text:s/>the shit’s deadly toxic though and I’ll be damned if I want any residue, even, in this same apartment with a month old baby. <text:s/>simple Windex with Ammonia D oughta suffice for starters. <text:s/>laid it on thick in the crack of the door. <text:s/>sure enough! <text:s/>there’s one! <text:s/>take that you slime! <text:s/>it proved too much for the cockroaches. <text:s/>three or four major mothers appeared and I dispatched them with haste. <text:s/>why in hell must it be me doing it? <text:s/>the gd landlord’s really getting one for his money now. <text:s/>then – yow! <text:s/>a huge cockroach appears, the biggest ever, gazing lovingly at me – like, are we so different, you and I? <text:s/>Nothing attractive about this bug – not cute at all, like Archy. <text:s/>Kafka really pegged the ultimate repellent object – I examined the monster: <text:s/>It suddenly seemed truly gigantic. <text:s/>I found I</text:span></text:h>
      <text:h text:style-name="P1" text:outline-level="1"/>
      <text:h text:style-name="Standard" text:outline-level="1"><text:span text:style-name="T2">[24]</text:span></text:h>
      <text:h text:style-name="P1" text:outline-level="1"/>
      <text:h text:style-name="P1" text:outline-level="1"/>
      <text:h text:style-name="Standard" text:outline-level="1"><text:span text:style-name="T2">3 <text:s/>Sept 88</text:span></text:h>
      <text:h text:style-name="P1" text:outline-level="1"/>
      <text:h text:style-name="Standard" text:outline-level="1"><text:span text:style-name="T2">suddenly had a moment of identity with it. <text:s/>There was a shock of recognition that seemed to pass between us. <text:s/>Are we so different? <text:s/>it appeared to wish to communicate. <text:s/>I killed it.</text:span></text:h>
      <text:h text:style-name="P1" text:outline-level="1"/>
      <text:h text:style-name="P1" text:outline-level="1"/>
      <text:h text:style-name="Standard" text:outline-level="1"><text:soft-page-break/><text:span text:style-name="T2">Seattle disposal man</text:span></text:h>
      <text:h text:style-name="Standard" text:outline-level="1"><text:span text:style-name="T2"><text:s text:c="3"/>watch as he pulls big red tube-shaped waffle-sided “MAXON” garbage truck with steel front pinchers down the alley. <text:s/>on one side cars are parked. <text:s/>on the other there’s the back door to a coffee shop. <text:s/>he halts the truck. <text:s/>it’s gonna be a hot one, but the day’s still young. <text:s/>a narrow sidewalk goes up on a slight grade to the coffee shop. <text:s/>at the base of the sidewalk, constricting the passage is a poorly parked compact car. <text:s/>the man doesn’t like this at all. <text:s/>he goes up the sidewalk and tugs on one of three dumpsters. <text:s/>he leads the dumpster down the walk. <text:s/>when he gets to the compact car, it’s amazing but there’s just a fraction of enough room for him to maneuver the dumpster past the car’s bumper. <text:s/>but he has to adjust &amp; adjust to get by. <text:s/>the truck grabs the dumpster and lofts it – like an elephant hoses its back with its trunk. <text:s/>Then the man pushes the dumpster back where he’d found it. <text:s/>he goes through the process with the other two dumpsters. <text:s/>its always something he’s thinking. <text:s/>finally he’s pushing the last dumpster back. <text:s/>(toward the screen doors, a broom, a cardboard collecting box). <text:s/>there’s silver graffitit inscribed on the forest green dumpster’s side. <text:s/>notice how he leans into his work, puts his back into it.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normal" style:default-outline-level="1" style:list-style-name="" style:class="extra">
      <style:paragraph-properties style:line-height-at-least="0.0008in" fo:hyphenation-ladder-count="no-limit" style:vertical-align="top"/>
      <style:text-properties style:text-position="0% 100%" fo:font-size="10pt" fo:language="en" fo:country="US" style:text-blinking="false" style:font-size-asian="10pt" style:language-asian="ja" style:country-asian="JP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 style:parent-style-name="Default_20_Paragraph_20_Fon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08T22:06:00</meta:creation-date>
    <meta:initial-creator>luczkow</meta:initial-creator>
    <meta:document-statistic meta:table-count="0" meta:image-count="0" meta:object-count="0" meta:page-count="2" meta:paragraph-count="16" meta:word-count="842" meta:character-count="4713" meta:non-whitespace-character-count="3798"/>
    <meta:generator>LibreOfficeDev/6.0.5.2$Linux_X86_64 LibreOffice_project/</meta:generator>
  </office:meta>
</office:document-meta>
</file>